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fo:font-weight="bold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0pt" fo:font-weight="bold" style:font-size-asian="80pt" style:font-weight-asian="bold" style:font-size-complex="80pt" style:font-weight-complex="bold"/>
    </style:style>
    <style:style style:name="P3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4" svg:width="12.001cm" svg:height="6.002cm" svg:x="13.256cm" svg:y="-1.118cm"><text:p/></draw:rect><draw:rect text:anchor-type="paragraph" draw:z-index="0" draw:style-name="gr1" draw:text-style-name="P4" svg:width="12.001cm" svg:height="6.002cm" svg:x="1.258cm" svg:y="-1.118cm"><text:p/></draw:rect> <text:s text:c="4"/>6.9Km<text:tab/> <text:tab/><text:tab/><text:tab/>285m</text:p>
      <text:p text:style-name="P3"><draw:rect text:anchor-type="paragraph" draw:z-index="2" draw:style-name="gr1" draw:text-style-name="P4" svg:width="12.001cm" svg:height="6.002cm" svg:x="1.256cm" svg:y="1.637cm"><text:p/></draw:rect><draw:rect text:anchor-type="paragraph" draw:z-index="3" draw:style-name="gr1" draw:text-style-name="P4" svg:width="12.001cm" svg:height="6.002cm" svg:x="13.256cm" svg:y="1.637cm"><text:p/></draw:rect></text:p>
      <text:p text:style-name="P1"><text:s text:c="5"/>5.1Km<text:tab/><text:tab/><text:tab/><text:tab/>215m</text:p>
      <text:p text:style-name="P1"><draw:rect text:anchor-type="paragraph" draw:z-index="4" draw:style-name="gr1" draw:text-style-name="P4" svg:width="12.001cm" svg:height="6.002cm" svg:x="1.256cm" svg:y="1.958cm"><text:p/></draw:rect><draw:rect text:anchor-type="paragraph" draw:z-index="5" draw:style-name="gr1" draw:text-style-name="P4" svg:width="12.001cm" svg:height="6.002cm" svg:x="13.256cm" svg:y="1.958cm"><text:p/></draw:rect></text:p>
      <text:p text:style-name="P1"><text:s text:c="5"/>4.1Km<text:tab/><text:tab/><text:tab/><text:tab/>170m</text:p>
      <text:p text:style-name="P1"><draw:rect text:anchor-type="paragraph" draw:z-index="6" draw:style-name="gr1" draw:text-style-name="P4" svg:width="12.001cm" svg:height="6.002cm" svg:x="1.258cm" svg:y="-0.589cm"><text:p/></draw:rect><draw:rect text:anchor-type="paragraph" draw:z-index="7" draw:style-name="gr1" draw:text-style-name="P4" svg:width="12.001cm" svg:height="6.002cm" svg:x="13.256cm" svg:y="-0.589cm"><text:p/></draw:rect><text:soft-page-break/> <text:s text:c="4"/>3.0Km<text:tab/> <text:tab/><text:tab/><text:tab/>140m</text:p>
      <text:p text:style-name="P3"><draw:rect text:anchor-type="paragraph" draw:z-index="8" draw:style-name="gr1" draw:text-style-name="P4" svg:width="12.001cm" svg:height="6.002cm" svg:x="1.256cm" svg:y="2.166cm"><text:p/></draw:rect><draw:rect text:anchor-type="paragraph" draw:z-index="9" draw:style-name="gr1" draw:text-style-name="P4" svg:width="12.001cm" svg:height="6.002cm" svg:x="13.256cm" svg:y="2.166cm"><text:p/></draw:rect></text:p>
      <text:p text:style-name="P1"><text:s text:c="5"/>4.0Km<text:tab/><text:tab/><text:tab/><text:tab/>145m</text:p>
      <text:p text:style-name="P1"><draw:rect text:anchor-type="paragraph" draw:z-index="10" draw:style-name="gr1" draw:text-style-name="P4" svg:width="12.001cm" svg:height="6.002cm" svg:x="1.256cm" svg:y="2.487cm"><text:p/></draw:rect><draw:rect text:anchor-type="paragraph" draw:z-index="11" draw:style-name="gr1" draw:text-style-name="P4" svg:width="12.001cm" svg:height="6.002cm" svg:x="13.256cm" svg:y="2.487cm"><text:p/></draw:rect></text:p>
      <text:p text:style-name="P2"><text:s text:c="5"/>1.7Km<text:tab/><text:tab/><text:tab/><text:tab/> 80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MacLeod</meta:initial-creator>
    <meta:creation-date>2010-10-15T18:24:38.39</meta:creation-date>
    <meta:printed-by>Pat MacLeod</meta:printed-by>
    <meta:print-date>2017-09-21T12:31:08.01</meta:print-date>
    <dc:date>2018-04-10T14:21:46.12</dc:date>
    <dc:creator>Pat MacLeod</dc:creator>
    <meta:editing-duration>PT2H49M46S</meta:editing-duration>
    <meta:editing-cycles>31</meta:editing-cycles>
    <meta:generator>OpenOffice/4.1.2$Win32 OpenOffice.org_project/412m3$Build-9782</meta:generator>
    <meta:document-statistic meta:table-count="0" meta:image-count="0" meta:object-count="0" meta:page-count="2" meta:paragraph-count="6" meta:word-count="12" meta:character-count="110"/>
  </office:meta>
</office:document-meta>
</file>